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87cm" fo:margin-left="0.679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9.7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26cm" fo:border="0.5pt solid #000000" style:writing-mode="lr-tb"/>
    </style:style>
    <style:style style:name="Tabela1.B5" style:family="table-cell">
      <style:table-cell-properties style:vertical-align="middle" fo:padding="0.026cm" fo:border="0.5pt solid #000000" style:writing-mode="lr-tb"/>
    </style:style>
    <style:style style:name="Tabela2" style:family="table">
      <style:table-properties style:width="15.046cm" fo:margin-left="0.679cm" table:align="left" style:writing-mode="lr-tb"/>
    </style:style>
    <style:style style:name="Tabela2.A" style:family="table-column">
      <style:table-column-properties style:column-width="5.274cm"/>
    </style:style>
    <style:style style:name="Tabela2.B" style:family="table-column">
      <style:table-column-properties style:column-width="9.77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26cm" fo:border="0.5pt solid #000000" style:writing-mode="lr-tb"/>
    </style:style>
    <style:style style:name="Tabela2.B5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.423cm"/>
    </style:style>
    <style:style style:name="P6" style:family="paragraph" style:parent-style-name="Standard">
      <style:paragraph-properties fo:margin-top="0cm" fo:margin-bottom="0.423cm" fo:text-align="center" style:justify-single-word="false"/>
    </style:style>
    <style:style style:name="P7" style:family="paragraph" style:parent-style-name="Standard">
      <style:paragraph-properties fo:margin-top="0cm" fo:margin-bottom="0.423cm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.423cm" fo:margin-bottom="0.212cm"/>
      <style:text-properties fo:font-weight="bold" style:font-weight-asian="bold" style:font-weight-complex="bold"/>
    </style:style>
    <style:style style:name="P10" style:family="paragraph" style:parent-style-name="Standard" style:list-style-name="WW8Num2">
      <style:paragraph-properties fo:margin-left="1.27cm" fo:margin-right="0cm" fo:margin-top="0cm" fo:margin-bottom="0.423cm" fo:text-indent="-1.27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3">
      <style:paragraph-properties fo:margin-left="1.27cm" fo:margin-right="0cm" fo:margin-top="0cm" fo:margin-bottom="0.423cm" fo:text-indent="-1.27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3">
      <style:paragraph-properties fo:margin-left="1.27cm" fo:margin-right="0cm" fo:margin-top="0cm" fo:margin-bottom="0.635cm" fo:text-indent="-1.27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2">
      <style:paragraph-properties fo:margin-left="0.635cm" fo:margin-right="0cm" fo:margin-top="0cm" fo:margin-bottom="0.423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3">
      <style:paragraph-properties fo:margin-left="0.635cm" fo:margin-right="0cm" fo:margin-top="0cm" fo:margin-bottom="0.423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0cm" fo:margin-top="0cm" fo:margin-bottom="0.423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635cm" fo:margin-right="0cm" fo:margin-top="0cm" fo:margin-bottom="0.42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2">
      <style:paragraph-properties fo:margin-left="4.763cm" fo:margin-right="0cm" fo:margin-top="0cm" fo:margin-bottom="0.423cm" fo:text-align="justify" style:justify-single-word="false" fo:text-indent="-4.128cm" style:auto-text-indent="false">
        <style:tab-stops>
          <style:tab-stop style:position="1.588cm"/>
        </style:tab-stops>
      </style:paragraph-properties>
    </style:style>
    <style:style style:name="P18" style:family="paragraph" style:parent-style-name="Standard" style:list-style-name="WW8Num2">
      <style:paragraph-properties fo:margin-left="1.259cm" fo:margin-right="0cm" fo:margin-top="0cm" fo:margin-bottom="0.635cm" fo:text-indent="-1.2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3">
      <style:paragraph-properties fo:margin-left="0.953cm" fo:margin-right="0cm" fo:margin-top="0cm" fo:margin-bottom="0.423cm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63cm" fo:margin-right="0cm" fo:margin-top="0.423cm" fo:margin-bottom="0.212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63cm" fo:margin-right="0cm" fo:margin-top="0.212cm" fo:margin-bottom="0.212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63cm" fo:margin-right="0cm" fo:margin-top="0.423cm" fo:margin-bottom="0.423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2.491cm" fo:margin-right="0cm" fo:margin-top="0.212cm" fo:margin-bottom="0.423cm" fo:text-align="justify" style:justify-single-word="false" fo:text-indent="-2.491cm" style:auto-text-indent="false">
        <style:tab-stops>
          <style:tab-stop style:position="0.635cm"/>
        </style:tab-stops>
      </style:paragraph-properties>
      <style:text-properties fo:color="#000000" fo:letter-spacing="-0.007cm" fo:font-weight="bold" style:font-weight-asian="bold"/>
    </style:style>
    <style:style style:name="P25" style:family="paragraph" style:parent-style-name="Standard">
      <style:paragraph-properties fo:margin-left="2.54cm" fo:margin-right="0cm" fo:margin-top="0.212cm" fo:margin-bottom="0.212cm" fo:text-align="justify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7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4pt" fo:letter-spacing="-0.007cm" fo:font-weight="bold" style:font-size-asian="14pt" style:font-weight-asian="bold" style:font-size-complex="14pt"/>
    </style:style>
    <style:style style:name="T6" style:family="text">
      <style:text-properties fo:color="#000000" fo:letter-spacing="-0.007cm"/>
    </style:style>
    <style:style style:name="T7" style:family="text">
      <style:text-properties fo:color="#000000" fo:letter-spacing="-0.007cm" fo:font-weight="bold" style:font-weight-asian="bold"/>
    </style:style>
    <style:style style:name="T8" style:family="text">
      <style:text-properties fo:color="#454545" fo:font-weight="bold" style:font-weight-asian="bold" style:font-weight-complex="bold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kieta</text:p>
      <text:p text:style-name="P6"><text:span text:style-name="T2">dotycząca zapotrzebowania użytkowników na usługi: <text:line-break/>telefonii stacjonarnej, Internetu szerokopasmowego oraz </text:span><text:span text:style-name="T5">bezpłatnego lub za cenę niższą niż cena rynkowa Internetu, </text:span><text:span text:style-name="T2">świadczonego w miejscach publicznych za pośrednictwem hotspotów</text:span></text:p>
      <text:p text:style-name="P7">A) Usługa telefonii stacjonarnej:</text:p>
      <text:p text:style-name="P8"><text:span text:style-name="T4">Obszar/lokalizacja, gdzie istnieje zapotrzebowanie na usługę telefonii stacjonarnej, a nie jest ona świadczona</text:span><text:span text:style-name="T8">.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województwo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powiat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gmina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miejscowość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ulica: </text:p>
            <text:p text:style-name="P1"><text:span text:style-name="T3">(</text:span><text:span text:style-name="T10">jeżeli informacja dot. konkretnej ulicy</text:span><text:span text:style-name="T3">)</text:span></text:p>
          </table:table-cell>
          <table:table-cell table:style-name="Tabela1.B5" office:value-type="string">
            <text:p text:style-name="P2"/>
          </table:table-cell>
        </table:table-row>
      </table:table>
      <text:p text:style-name="P9">Czy respondent ubiegał się o telefon stacjonarny? </text:p>
      <text:p text:style-name="P5"><text:span text:style-name="T3">A)</text:span> TAK<text:tab/>u ilu operatorów?.....................</text:p>
      <text:p text:style-name="P5"><text:span text:style-name="T3">B)</text:span> NIE*</text:p>
      <text:p text:style-name="P5"><text:span text:style-name="T4">Jaką odpowiedź respondent otrzymał od operatora?</text:span><text:span text:style-name="T12"> </text:span></text:p>
      <text:list xml:id="list32462374" text:style-name="WW8Num2">
        <text:list-item>
          <text:p text:style-name="P10">Brak możliwości technicznych</text:p>
        </text:list-item>
        <text:list-item>
          <text:p text:style-name="P13">Inwestycje na tym obszarze nastąpią w późniejszym terminie <text:span text:style-name="T11">(w przypadku wskazania niniejszej odpowiedzi proszę o podanie czasu oczekiwania przez abonenta na usługę telefonii stacjonarnej)</text:span></text:p>
        </text:list-item>
      </text:list>
      <text:p text:style-name="P15">Czas oczekiwania:</text:p>
      <text:list xml:id="list32464802" text:continue-numbering="true" text:style-name="WW8Num2">
        <text:list-item>
          <text:list>
            <text:list-item>
              <text:list>
                <text:list-item>
                  <text:p text:style-name="P17">do 6 miesięcy</text:p>
                </text:list-item>
                <text:list-item>
                  <text:p text:style-name="P17">od 7 do 12 miesięcy</text:p>
                </text:list-item>
                <text:list-item>
                  <text:p text:style-name="P17">od 13 miesięcy do 2 lat</text:p>
                </text:list-item>
                <text:list-item>
                  <text:p text:style-name="P17">powyżej 2 lat </text:p>
                </text:list-item>
              </text:list>
            </text:list-item>
          </text:list>
        </text:list-item>
        <text:list-item>
          <text:p text:style-name="P18">Inna odpowiedź*…………………………………………………</text:p>
        </text:list-item>
      </text:list>
      <text:p text:style-name="P7">B) Usługa Internetu szerokopasmowego:</text:p>
      <text:p text:style-name="P8"><text:span text:style-name="T4">Obszar/lokalizacja, gdzie istnieje zapotrzebowanie na usługę dostępu do Internetu szerokopasmowego, a nie jest ona świadczona</text:span><text:span text:style-name="T8">.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województwo: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powiat:</text:p>
          </table:table-cell>
          <table:table-cell table:style-name="Tabela2.B1" office:value-type="string">
            <text:p text:style-name="P3"/>
          </table:table-cell>
        </table:table-row>
        <text:soft-page-break/>
        <table:table-row table:style-name="Tabela2.1">
          <table:table-cell table:style-name="Tabela2.A1" office:value-type="string">
            <text:p text:style-name="P2">gmina: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miejscowość: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ulica: </text:p>
            <text:p text:style-name="P1">(<text:span text:style-name="T9">jeżeli informacja dot. konkretnej ulicy</text:span>)</text:p>
          </table:table-cell>
          <table:table-cell table:style-name="Tabela2.B5" office:value-type="string">
            <text:p text:style-name="P2"/>
          </table:table-cell>
        </table:table-row>
      </table:table>
      <text:p text:style-name="P9">Czy respondent ubiegał się o dostęp do szerokopasmowego Internetu? </text:p>
      <text:p text:style-name="P5"><text:span text:style-name="T3">A)</text:span> TAK<text:tab/>u ilu operatorów?.....................</text:p>
      <text:p text:style-name="P5"><text:span text:style-name="T3">B)</text:span> NIE*</text:p>
      <text:p text:style-name="P5"><text:span text:style-name="T4">Jaką odpowiedź respondent otrzymał od operatora?</text:span><text:span text:style-name="T12"> </text:span></text:p>
      <text:list xml:id="list32446942" text:style-name="WW8Num3">
        <text:list-item>
          <text:p text:style-name="P11">Brak możliwości technicznych</text:p>
        </text:list-item>
        <text:list-item>
          <text:p text:style-name="P14">Inwestycje na tym obszarze nastąpią w dalszym terminie<text:span text:style-name="T11">(w przypadku wskazania niniejszej odpowiedzi proszę o podanie czasu oczekiwania przez abonenta na usługę Internetu szerokopasmowego)</text:span></text:p>
        </text:list-item>
      </text:list>
      <text:p text:style-name="P16">Czas oczekiwania:</text:p>
      <text:list xml:id="list32448138" text:continue-numbering="true" text:style-name="WW8Num3">
        <text:list-item>
          <text:list>
            <text:list-item>
              <text:list>
                <text:list-item>
                  <text:p text:style-name="P19">do 6 miesięcy</text:p>
                </text:list-item>
                <text:list-item>
                  <text:p text:style-name="P19">od 7 do 12 miesięcy</text:p>
                </text:list-item>
                <text:list-item>
                  <text:p text:style-name="P19">od 13 miesięcy do 2 lat</text:p>
                </text:list-item>
                <text:list-item>
                  <text:p text:style-name="P19">powyżej 2 lat </text:p>
                </text:list-item>
              </text:list>
            </text:list-item>
          </text:list>
        </text:list-item>
        <text:list-item>
          <text:p text:style-name="P12">Inna odpowiedź*…………………………………………..</text:p>
        </text:list-item>
      </text:list>
      <text:p text:style-name="P20"><text:span text:style-name="T2">C)</text:span><text:span text:style-name="T1"> </text:span><text:span text:style-name="T5">Bezpłatny lub za opłatę niższą niż cena rynkowa dostęp do Internetu, świadczony w miejscach publicznych za pośrednictwem hotpostów</text:span></text:p>
      <text:p text:style-name="P21"><text:span text:style-name="T7">A)<text:tab/></text:span><text:span text:style-name="T6">czy według Pana/Pani istnieje potrzeba świadczenia usługi </text:span>bezpłatnego lub za opłatę niższą niż cena rynkowa dostępu do Internetu za pośrednictwem hotspotów w miejscach publicznych, na obszarze Pana/Pani miejscowości</text:p>
      <text:p text:style-name="P24"><text:tab/>Tak <text:tab/>proszę o wskazanie obszaru/lokalizacji, w której wg Pan/Pani istnieje ww. potrzeba ………………………………………..……………………..…….</text:p>
      <text:p text:style-name="P21"><text:span text:style-name="T7"><text:tab/>Nie</text:span>*</text:p>
      <text:p text:style-name="P22"><text:span text:style-name="T7">B)<text:tab/></text:span><text:span text:style-name="T6">czy według Pana/Pani</text:span><text:span text:style-name="T7"> </text:span><text:span text:style-name="T6">istnieje potrzeba świadczenia usługi </text:span>dostępu do Internetu dla osób wykluczonych cyfrowo z powodu trudnej sytuacji materialnej lub niepełnosprawności, na obszarze Pana/Pani miejscowości – w związku z działaniem 8.3 („Przeciwdziałanie wykluczeniu cyfrowemu – eInclusion”) w ramach Programu Operacyjnego „Innowacyjna Gospodarka 2007 – 2013”?</text:p>
      <text:p text:style-name="P25"><text:tab/><text:span text:style-name="T3">Tak</text:span><text:span text:style-name="T7"><text:tab/>proszę o wskazanie obszaru/lokalizacji, w której wg Pan/Pani istnieje ww. potrzeba ………………………………………..……………………..…….</text:span></text:p>
      <text:p text:style-name="P22"><text:span text:style-name="T3"><text:tab/>Nie</text:span>*</text:p>
      <text:p text:style-name="P23"><text:span text:style-name="T3">* </text:span><text:span text:style-name="T11">proszę o zaznaczenie właściwej odpowiedzi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9.652cm" fo:text-align="center" style:justify-single-word="false" fo:text-indent="0cm" style:auto-text-indent="false" fo:keep-with-next="always">
        <style:tab-stops>
          <style:tab-stop style:position="6.35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9.652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0" fo:widows="0" fo:text-indent="1.884cm" style:auto-text-indent="false" style:text-autospace="none" style:punctuation-wrap="simple" style:vertical-align="baselin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cm" fo:margin-bottom="0.212cm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2" style:family="text">
      <style:text-properties fo:font-weight="bold" style:font-weight-asian="bold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style:font-name="Symbol" fo:font-weight="bold" style:font-weight-asian="bold" style:font-name-complex="Symbol"/>
    </style:style>
    <style:style style:name="WW8Num17z2" style:family="text">
      <style:text-properties fo:font-weight="bold" style:font-weight-asian="bold"/>
    </style:style>
    <style:style style:name="WW8Num18z0" style:family="text">
      <style:text-properties fo:font-style="normal" fo:font-weight="bold" style:font-style-asian="normal" style:font-weight-asian="bold"/>
    </style:style>
    <style:style style:name="WW8Num18z2" style:family="text">
      <style:text-properties fo:font-weight="bold" style:font-weight-asian="bold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ewstitle1" style:family="text" style:parent-style-name="Domyślna_20_czcionka_20_akapitu">
      <style:text-properties fo:color="#04517d" fo:font-size="8.5pt" style:font-size-asian="8.5pt" style:font-size-complex="8.5pt" text:display="true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preview" style:family="text" style:parent-style-name="Domyślna_20_czcionka_20_akapitu"/>
    <style:style style:name="_20_Znak_20_Znak" style:display-name=" Znak Znak" style:family="text">
      <style:text-properties fo:font-size="12pt" fo:language="none" fo:country="none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387cm" fo:margin-bottom="1.3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Urząd Komunikacji Elektronicznej</text:p>
        <text:p text:style-name="MP1">Warszawa, ul. Kasprzaka 18/20, tel. (22) 53 49 225, fax (22) 53 49 19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wel Kleszowski</meta:initial-creator>
    <meta:creation-date>2012-09-14T10:22:00</meta:creation-date>
    <dc:creator>Dorota Klukowska</dc:creator>
    <dc:date>2012-09-14T10:24:00</dc:date>
    <meta:print-date>2012-09-11T12:42:00</meta:print-date>
    <meta:editing-cycles>3</meta:editing-cycles>
    <meta:editing-duration>PT2M</meta:editing-duration>
    <meta:document-statistic meta:table-count="2" meta:image-count="0" meta:object-count="0" meta:page-count="2" meta:paragraph-count="52" meta:word-count="379" meta:character-count="2844" meta:non-whitespace-character-count="2514"/>
    <meta:generator>LibreOffice/3.4$Win32 LibreOffice_project/340m1$Build-502</meta:generator>
    <meta:user-defined meta:name="Informacja 1"/>
    <meta:user-defined meta:name="Informacja 2"/>
    <meta:user-defined meta:name="Informacja 3"/>
    <meta:user-defined meta:name="Informacja 4"/>
  </office:meta>
</office:document-meta>
</file>